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86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diverse asbesthoudende materialen (Scherpenkampweg 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51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1731CE-916A-49B5-A362-F5DDA50EE885" xlink:type="simple">http://www.nijmegen.nl/vergunningpagina/?guid=DC1731CE-916A-49B5-A362-F5DDA50EE8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1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1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1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rpenkampweg 86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19</meta:user-defined>
    <meta:user-defined meta:name="OVERHEIDop.GmbID/DC.identifier">gmb-2018-229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L 7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25.11 428231.92</meta:user-defined>
    <meta:user-defined meta:name="OVERHEIDop.versieInformatie"/>
  </office:meta>
</office:document-meta>
</file>