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naast 8 te Nijmegen: bouwen van een kantoor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bouwen van een kantoorgebouw (Wijchenseweg naast 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66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18</text:p>
            <text:p text:style-name="common-al">
            <text:span text:style-name="nadrukvet">Verlengingsbesluit verzonden: </text:span>25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4A8015-8777-42FC-95B5-C4AFEC5A744F" xlink:type="simple">http://www.nijmegen.nl/vergunningpagina/?guid=064A8015-8777-42FC-95B5-C4AFEC5A7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naast 8 te Nijmegen: bouwen van een kantoor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18</meta:user-defined>
    <meta:user-defined meta:name="OVERHEIDop.GmbID/DC.identifier">gmb-2018-22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L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74.19 426186.82</meta:user-defined>
    <meta:user-defined meta:name="OVERHEID.EPSG28992/DC.spatial">182531.682 426165.612</meta:user-defined>
    <meta:user-defined meta:name="OVERHEID.EPSG28992/DC.spatial">182504.166 426163.325</meta:user-defined>
    <meta:user-defined meta:name="OVERHEIDop.versieInformatie"/>
  </office:meta>
</office:document-meta>
</file>