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250 te Nijmegen: plaatsen van een dakkapel en uitbreiden van de kelde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0-2018</text:p>
            <text:p text:style-name="common-al">
            <text:span text:style-name="nadrukvet">Omschrijving: </text:span>plaatsen van een dakkapel en uitbreiden van de kelder (St. Annastraat 250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667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7-2018</text:p>
            <text:p text:style-name="common-al">
            <text:span text:style-name="nadrukvet">Verlengingsbesluit verzonden: </text:span>25-10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BC61235-0CC7-4F37-A3EF-661591A81088" xlink:type="simple">http://www.nijmegen.nl/vergunningpagina/?guid=3BC61235-0CC7-4F37-A3EF-661591A810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217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1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1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250 te Nijmegen: plaatsen van een dakkapel en uitbreiden van de kelder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217</meta:user-defined>
    <meta:user-defined meta:name="OVERHEIDop.GmbID/DC.identifier">gmb-2018-229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HA 25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5.72 426872.28</meta:user-defined>
    <meta:user-defined meta:name="OVERHEIDop.versieInformatie"/>
  </office:meta>
</office:document-meta>
</file>