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78 te Nijmegen: vervangen bestaande voorgevel en veranderen achtergevel en aanpass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vervangen bestaande voorgevel en veranderen achtergevel en aanpassen reclame (Burghardt van den Berghstraat 78 te Nijmegen)</text:p>
            <text:p text:style-name="common-al">
            <text:span text:style-name="nadrukvet">Activiteiten: </text:span>Bouwen; Reclame; Monument; </text:p>
            <text:p text:style-name="common-al">
            <text:span text:style-name="nadrukvet">Zaaknummer: </text:span>W.Z18.109486.01</text:p>
            <text:p text:style-name="common-al">
            <text:span text:style-name="nadrukvet">Product: </text:span>omgevingsvergunning</text:p>
            <text:p text:style-name="common-al">
            <text:span text:style-name="nadrukvet">Ontvangst: </text:span>23-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834D7B-F686-41AB-B62D-B5B605958534" xlink:type="simple">http://www.nijmegen.nl/vergunningpagina/?guid=9B834D7B-F686-41AB-B62D-B5B6059585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78 te Nijmegen: vervangen bestaande voorgevel en veranderen achtergevel en aanpass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2</meta:user-defined>
    <meta:user-defined meta:name="OVERHEIDop.GmbID/DC.identifier">gmb-2018-22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