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Schweitzerlaan 113 te Nijmegen: huidige boom kapp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0-2018</text:p>
            <text:p text:style-name="common-al">
            <text:span text:style-name="nadrukvet">Omschrijving: </text:span>huidige boom kappen (Albert Schweitzerlaan 113 te Nijmegen)</text:p>
            <text:p text:style-name="common-al">
            <text:span text:style-name="nadrukvet">Activiteiten: </text:span>Kappen; </text:p>
            <text:p text:style-name="common-al">
            <text:span text:style-name="nadrukvet">Zaaknummer: </text:span>W.Z18.109515.01</text:p>
            <text:p text:style-name="common-al">
            <text:span text:style-name="nadrukvet">Product: </text:span>omgevingsvergunning</text:p>
            <text:p text:style-name="common-al">
            <text:span text:style-name="nadrukvet">Ontvangst: </text:span>24-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EEDE0B4-6468-4190-9F4C-63523F5564E1" xlink:type="simple">http://www.nijmegen.nl/vergunningpagina/?guid=8EEDE0B4-6468-4190-9F4C-63523F5564E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211</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11</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11</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bert Schweitzerlaan 113 te Nijmegen: huidige boom kapp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211</meta:user-defined>
    <meta:user-defined meta:name="OVERHEIDop.GmbID/DC.identifier">gmb-2018-229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04.31 426746.59</meta:user-defined>
    <meta:user-defined meta:name="OVERHEIDop.versieInformatie"/>
  </office:meta>
</office:document-meta>
</file>