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man Borgesiusstraat 2 te Nijmegen: vervangen van de muur door een 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vervangen van de muur door een balk (Goeman Borgesiusstraat 2 te Nijmegen)</text:p>
            <text:p text:style-name="common-al">
            <text:span text:style-name="nadrukvet">Activiteiten: </text:span>Bouwen; </text:p>
            <text:p text:style-name="common-al">
            <text:span text:style-name="nadrukvet">Zaaknummer: </text:span>W.Z18.109359.01</text:p>
            <text:p text:style-name="common-al">
            <text:span text:style-name="nadrukvet">Product: </text:span>omgevingsvergunning</text:p>
            <text:p text:style-name="common-al">
            <text:span text:style-name="nadrukvet">Ontvangst: </text:span>1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E92FAA-65F4-4A95-8487-39A5960A66E0" xlink:type="simple">http://www.nijmegen.nl/vergunningpagina/?guid=D1E92FAA-65F4-4A95-8487-39A5960A66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1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man Borgesiusstraat 2 te Nijmegen: vervangen van de muur door een bal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10</meta:user-defined>
    <meta:user-defined meta:name="OVERHEIDop.GmbID/DC.identifier">gmb-2018-229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XR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29.64 424374.85</meta:user-defined>
    <meta:user-defined meta:name="OVERHEIDop.versieInformatie"/>
  </office:meta>
</office:document-meta>
</file>