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Wandel Bootcamp Trail, door het duingebied van Schoorl en omgeving op zaterdag 7 april 2018 van 9.00 uur tot 16.00 uur, verzenddatum besluit 31 januari 2018 (APV17/0099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92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Wandel Bootcamp Trail, door het duingebied van Schoorl en omgeving op zaterdag 7 april 2018 van 9.00 uur tot 16.00 uur, verzenddatum besluit 31 januari 2018 (APV17/009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921</meta:user-defined>
    <meta:user-defined meta:name="OVERHEIDop.GmbID/DC.identifier">gmb-2018-22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E 2c</meta:user-defined>
    <meta:user-defined meta:name="OVERHEIDop.woonplaats">Bergen</meta:user-defined>
    <meta:user-defined meta:name="OVERHEIDop.straatnaam">Bree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572 520440</meta:user-defined>
    <meta:user-defined meta:name="OVERHEIDop.versieInformatie"/>
  </office:meta>
</office:document-meta>
</file>