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BH00 Sectie K nummer 2474 nabij Zwanenveld 5250 te Nijmegen: kappen van e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kappen van een Eikenboom (Kadastrale gemeente NBH00 Sectie K nummer 2474 nabij Zwanenveld 5250 te Nijmegen)</text:p>
            <text:p text:style-name="common-al">
            <text:span text:style-name="nadrukvet">Activiteiten: </text:span>Kappen; </text:p>
            <text:p text:style-name="common-al">
            <text:span text:style-name="nadrukvet">Zaaknummer: </text:span>W.Z18.109365.01</text:p>
            <text:p text:style-name="common-al">
            <text:span text:style-name="nadrukvet">Product: </text:span>omgevingsvergunning</text:p>
            <text:p text:style-name="common-al">
            <text:span text:style-name="nadrukvet">Ontvangst: </text:span>1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B6BFFA-EA71-494A-9346-5D7FE7BFF863" xlink:type="simple">http://www.nijmegen.nl/vergunningpagina/?guid=31B6BFFA-EA71-494A-9346-5D7FE7BFF8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0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BH00 Sectie K nummer 2474 nabij Zwanenveld 5250 te Nijmegen: kappen van een Ei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8</meta:user-defined>
    <meta:user-defined meta:name="OVERHEIDop.GmbID/DC.identifier">gmb-2018-22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XL 4154</meta:user-defined>
    <meta:user-defined meta:name="OVERHEID.PostcodeHuisnummer/OVERHEIDop.postcodeHuisnummer">6538VM 52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00.937 426204.296</meta:user-defined>
    <meta:user-defined meta:name="OVERHEID.EPSG28992/DC.spatial">183484.06 426164.15</meta:user-defined>
    <meta:user-defined meta:name="OVERHEIDop.versieInformatie"/>
  </office:meta>
</office:document-meta>
</file>