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vervangen van de aanlichting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vervangen van de aanlichting van het gebouw (Keizer Karelplein 2 D te Nijmegen)</text:p>
            <text:p text:style-name="common-al">
            <text:span text:style-name="nadrukvet">Activiteiten: </text:span>Bouwen; Monument; </text:p>
            <text:p text:style-name="common-al">
            <text:span text:style-name="nadrukvet">Zaaknummer: </text:span>W.Z18.108870.01</text:p>
            <text:p text:style-name="common-al">
            <text:span text:style-name="nadrukvet">Product: </text:span>omgevingsvergunning</text:p>
            <text:p text:style-name="common-al">
            <text:span text:style-name="nadrukvet">Ontvangst: </text:span>03-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24FAFB-6CDE-4455-801B-905F062D230F" xlink:type="simple">http://www.nijmegen.nl/vergunningpagina/?guid=0E24FAFB-6CDE-4455-801B-905F062D23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0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vervangen van de aanlichting van het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6</meta:user-defined>
    <meta:user-defined meta:name="OVERHEIDop.GmbID/DC.identifier">gmb-2018-22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