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Ubbergseweg 154 te Nijmegen: rooien van een taxu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rooien van een taxus (Nieuwe Ubbergseweg 154 te Nijmegen)</text:p>
            <text:p text:style-name="common-al">
            <text:span text:style-name="nadrukvet">Activiteiten: </text:span>Kappen; </text:p>
            <text:p text:style-name="common-al">
            <text:span text:style-name="nadrukvet">Zaaknummer: </text:span>W.Z18.109336.01</text:p>
            <text:p text:style-name="common-al">
            <text:span text:style-name="nadrukvet">Product: </text:span>omgevingsvergunning</text:p>
            <text:p text:style-name="common-al">
            <text:span text:style-name="nadrukvet">Ontvangst: </text:span>16-10-2018</text:p>
            <text:p text:style-name="common-al">
            <text:span text:style-name="nadrukvet">Definitieve beschikking verzonden: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EA78ED-E2BC-46F4-AF1E-0CF729E04302" xlink:type="simple">http://www.nijmegen.nl/vergunningpagina/?guid=EEEA78ED-E2BC-46F4-AF1E-0CF729E043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0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Ubbergseweg 154 te Nijmegen: rooien van een taxu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05</meta:user-defined>
    <meta:user-defined meta:name="OVERHEIDop.GmbID/DC.identifier">gmb-2018-229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N 1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78.96 428480.5</meta:user-defined>
    <meta:user-defined meta:name="OVERHEIDop.versieInformatie"/>
  </office:meta>
</office:document-meta>
</file>