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92 te Nijmegen: bouwen van een terras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bouwen van een terrasoverkapping (Weurtseweg 292 te Nijmegen)</text:p>
            <text:p text:style-name="common-al">
            <text:span text:style-name="nadrukvet">Activiteiten: </text:span>Bouwen; </text:p>
            <text:p text:style-name="common-al">
            <text:span text:style-name="nadrukvet">Zaaknummer: </text:span>W.Z18.109439.01</text:p>
            <text:p text:style-name="common-al">
            <text:span text:style-name="nadrukvet">Product: </text:span>omgevingsvergunning</text:p>
            <text:p text:style-name="common-al">
            <text:span text:style-name="nadrukvet">Ontvangst: </text:span>19-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92A96F-3DC3-435E-AFA3-6759EE7BDCB6" xlink:type="simple">http://www.nijmegen.nl/vergunningpagina/?guid=CB92A96F-3DC3-435E-AFA3-6759EE7BDC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0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292 te Nijmegen: bouwen van een terras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04</meta:user-defined>
    <meta:user-defined meta:name="OVERHEIDop.GmbID/DC.identifier">gmb-2018-229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S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27.86 429519.22</meta:user-defined>
    <meta:user-defined meta:name="OVERHEIDop.versieInformatie"/>
  </office:meta>
</office:document-meta>
</file>