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zalealaan 20 t/m 72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zalealaan 20 t/m 72 te Lutjebroek</text:p>
            <text:p text:style-name="common-al">Voor: wijzigen gebruik naar wonen-wooncentrum   </text:p>
            <text:p text:style-name="common-al">Beslisdatum was: 1 februari 2018</text:p>
            <text:p text:style-name="common-al">Beslisdatum wordt: 1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zalealaan 20 t/m 72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20</meta:user-defined>
    <meta:user-defined meta:name="OVERHEIDop.GmbID/DC.identifier">gmb-2018-2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32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07 523341</meta:user-defined>
    <meta:user-defined meta:name="OVERHEIDop.versieInformatie"/>
  </office:meta>
</office:document-meta>
</file>