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usseldorperweg 12, 1906AK  Limmen, het bouwen van een schuur, 16 oktober 2018, (WABO180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 Voor meer informatie kunt u contact opnemen met de gemeente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usseldorperweg 12, 1906AK  Limmen, het bouwen van een schuur, 16 oktober 2018, (WABO1801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99</meta:user-defined>
    <meta:user-defined meta:name="OVERHEIDop.GmbID/DC.identifier">gmb-2018-229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12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67 509024</meta:user-defined>
    <meta:user-defined meta:name="OVERHEIDop.versieInformatie"/>
  </office:meta>
</office:document-meta>
</file>