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5: voor het plaatsen van zonnepanelen op e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oktober 2018.</text:p>
            <text:p text:style-name="common-al"/>
            <text:p text:style-name="last-al">Zaak - 305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19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35: voor het plaatsen van zonnepanelen op een rijks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98</meta:user-defined>
    <meta:user-defined meta:name="OVERHEIDop.GmbID/DC.identifier">gmb-2018-2291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9</meta:user-defined>
    <meta:user-defined meta:name="OVERHEIDop.woonplaats">Dal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