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ubsidieregeling jeugdbescherming en jeugdreclassering</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op 22 oktober 2018 de subsidieregeling jeugdbescherming en jeugdreclassering vastgesteld. Het betreft geen inhoudelijke aanpassing maar een technische aanpassing waarbij we in de regeling verwijzen naar de nieuwe Algemene Subsidieverordening gemeente Beesel.  De subsidieregeling treedt in werking op 1 november 2018. De regeling ligt vanaf 31 oktober 2018 gedurende 2 weken ter inzage bij de klantenbalie va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19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ubsidieregeling jeugdbescherming en jeugdreclass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97</meta:user-defined>
    <meta:user-defined meta:name="OVERHEIDop.GmbID/DC.identifier">gmb-2018-229197</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Gemeente/DC.spatial">Beesel</meta:user-defined>
    <meta:user-defined meta:name="DC.source">;http://decentrale.regelgeving.overheid.nl/cvdr/xhtmloutput/Historie/Beesel/CVDR612950/CVDR612950_1.htm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Beleidsregels</meta:user-defined>
    <meta:user-defined meta:name="OVERHEID.Gemeente/DCTERMS.publisher">Beesel</meta:user-defined>
    <meta:user-defined meta:name="OVERHEID.Gemeente/OVERHEID.authority">Beesel</meta:user-defined>
    <meta:user-defined meta:name="OVERHEIDop.versieInformatie"/>
  </office:meta>
</office:document-meta>
</file>