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eldermalsen houdende regels omtrent het verlenen van ontheffingen laden-lossen voetgangersgebied Geldersestraa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8 oktober 2018 beschikbaar via het Nieuwsblad Geldermalsen (huis-aan-huis-blad).]'</text:p>
            <text:p text:style-name="al"/>
            <text:p text:style-name="al">Het college van burgemeester en wethouders van Geldermalsen,</text:p>
            <text:p text:style-name="al"/>
            <text:p text:style-name="al">overwegende dat het college op 7 juni 2017 heeft besloten tot het instellen van venstertijden op maandag t/m zaterdag tussen 7.00 en 11.00 uur in het winkelgebied van de Geldersestraat</text:p>
            <text:p text:style-name="al"/>
            <text:p text:style-name="al">gelet op ‘Verkeersbesluit wijzigen venstertijden Geldersestraat (winkelgebied), Geldermalsen’ de Wegenverkeerswet, het Reglement Verkeersregels en Verkeerstekens, de Algemene wet bestuursrecht en de Gemeentewet;</text:p>
            <text:p text:style-name="al"/>
            <text:p text:style-name="al">b e s l u i t</text:p>
            <text:p text:style-name="al"/>
            <text:p text:style-name="al">vast te stellen de volgende beleidsregels, waarin wordt uiteengezet op welke wijze het college gebruik maakt van zijn bevoegdheid ontheffing te verlenen van het besluit ‘Verkeersbesluit wijzigen venstertijden Geldersestraat (winkelgebied), Geldermalsen, waarmee het berijden van het autovrije gebied in de Geldersestraat van Geldermalsen wordt gereguleerd.</text:p>
          </text:section>
        </text:section>
        <text:section text:name="regeling-tekst_id1-3-2-2" text:style-name="regeling-tekst">
          <text:section text:name="hoofdstuk_id1-3-2-2-1" text:style-name="hoofdstuk">
            <text:p text:style-name="hoofdstuk_kop"><text:span text:style-name="label">HOOFDSTUK</text:span> <text:span text:style-name="nr">1</text:span> SOORTEN ONTHEFFINGEN, VOORSCHRIFTEN EN BEPERKINGEN</text:p>
            <text:section text:name="artikel_id1-3-2-2-1-2" text:style-name="artikel">
              <text:p text:style-name="artikel_kop_titel"><text:span text:style-name="artikel_kop_label">Artikel</text:span> <text:span text:style-name="artikel_kop_nr">1</text:span> Ontheffing</text:p>
              <text:list text:style-name="id1-3-2-2-1-2-2">
                <text:list-item text:style-override="id1-3-2-2-1-2-2">
                  <text:number>1.</text:number>
                  <text:p text:style-name="al">Het college kan aan specifieke doelgroepen een ontheffing verlenen van het rijden en parkeren met een motorvoertuig in het voetgangersgebied in de Geldersestraat in Geldermalsen. </text:p>
                </text:list-item>
                <text:list-item text:style-override="id1-3-2-2-1-2-3">
                  <text:number>2.</text:number>
                  <text:p text:style-name="al">Een volledige ontheffing geldt 24 uur per dag.</text:p>
                </text:list-item>
                <text:list-item text:style-override="id1-3-2-2-1-2-4">
                  <text:number>3.</text:number>
                  <text:p text:style-name="al">Een beperkte ontheffing geldt op maandag t/m zondag van 11.00 tot 13.00 uur en van 18.00 tot 07.00 uur. </text:p>
                </text:list-item>
              </text:list>
            </text:section>
            <text:section text:name="artikel_id1-3-2-2-1-3" text:style-name="artikel">
              <text:p text:style-name="artikel_kop_titel"><text:span text:style-name="artikel_kop_label">Artikel</text:span> <text:span text:style-name="artikel_kop_nr">2</text:span> Ontheffingen ten behoeve van bewoners</text:p>
              <text:list text:style-name="id1-3-2-2-1-3-2">
                <text:list-item text:style-override="id1-3-2-2-1-3-2">
                  <text:number>1.</text:number>
                  <text:p text:style-name="al">Een bewoner van het voetgangersgebied, die op het op het aanvraagformulier aangegeven adres staat ingeschreven Basisregistratie Personen, die beschikt over parkeerruimte op eigen terrein, heeft recht op een volledige ontheffing.</text:p>
                </text:list-item>
                <text:list-item text:style-override="id1-3-2-2-1-3-3">
                  <text:number>2.</text:number>
                  <text:p text:style-name="al">Het aantal ontheffingen als bedoeld in lid 1. is gerelateerd aan het aantal parkeerplaatsen op eigen terrein.</text:p>
                </text:list-item>
                <text:list-item text:style-override="id1-3-2-2-1-3-4">
                  <text:number>3.</text:number>
                  <text:p text:style-name="al">De bewoner die voldoet aan het in lid 1. gestelde, maar niet beschikt over parkeerruimte op eigen terrein, heeft, indien noodzakelijk voor het laden en lossen, recht op een beperkte ontheffing voor maandag t/m zondag van 11.00 tot 13.00 uur en van 18.00 tot 07.00 uur. </text:p>
                </text:list-item>
                <text:list-item text:style-override="id1-3-2-2-1-3-5">
                  <text:number>4.</text:number>
                  <text:p text:style-name="al">Het aantal ontheffingen als bedoeld in lid 3. is maximaal 1 per adres.</text:p>
                </text:list-item>
                <text:list-item text:style-override="id1-3-2-2-1-3-6">
                  <text:number>5.</text:number>
                  <text:p text:style-name="al">Op de ontheffing wordt het adres van de ontheffingshouder vermeld.</text:p>
                </text:list-item>
              </text:list>
            </text:section>
            <text:section text:name="artikel_id1-3-2-2-1-4" text:style-name="artikel">
              <text:p text:style-name="artikel_kop_titel"><text:span text:style-name="artikel_kop_label">Artikel</text:span> <text:span text:style-name="artikel_kop_nr">3.</text:span> Ontheffingen ten behoeve van binnen het gebied gevestigde ondernemers.</text:p>
              <text:list text:style-name="id1-3-2-2-1-4-2">
                <text:list-item text:style-override="id1-3-2-2-1-4-2">
                  <text:number>1.</text:number>
                  <text:p text:style-name="al">Een ondernemer, die gevestigd is in het voetgangersgebied, die een (kopie) huur- of koopovereenkomst kan overleggen en die beschikt over parkeerruimte op eigen terrein heeft recht op een volledige ontheffing.</text:p>
                </text:list-item>
                <text:list-item text:style-override="id1-3-2-2-1-4-3">
                  <text:number>2.</text:number>
                  <text:p text:style-name="al">Het aantal ontheffingen als bedoeld in lid 1. is gerelateerd aan het aantal parkeerplaatsen op eigen terrein.</text:p>
                </text:list-item>
                <text:list-item text:style-override="id1-3-2-2-1-4-4">
                  <text:number>3.</text:number>
                  <text:p text:style-name="al">Een ondernemer die voldoet aan het in lid 1. gestelde maar niet beschikt over parkeerruimte op eigen terrein heeft, indien noodzakelijk voor het laden en lossen, recht op een beperkte ontheffing voor maandag t/m zondag van 11.00 tot 13.00 uur en van 18.00 tot 07.00 uur. </text:p>
                </text:list-item>
                <text:list-item text:style-override="id1-3-2-2-1-4-5">
                  <text:number>4.</text:number>
                  <text:p text:style-name="al">Het aantal ontheffingen als bedoeld in lid 3. is maximaal 1 per onderneming.</text:p>
                </text:list-item>
                <text:list-item text:style-override="id1-3-2-2-1-4-6">
                  <text:number>5.</text:number>
                  <text:p text:style-name="al">Op de ontheffing wordt het ondernemingsadres van de ontheffingshouder vermeld.</text:p>
                </text:list-item>
              </text:list>
            </text:section>
            <text:section text:name="artikel_id1-3-2-2-1-5" text:style-name="artikel">
              <text:p text:style-name="artikel_kop_titel"><text:span text:style-name="artikel_kop_label">Artikel</text:span> <text:span text:style-name="artikel_kop_nr">4</text:span> Overige ontheffingen</text:p>
              <text:list text:style-name="id1-3-2-2-1-5-2">
                <text:list-item text:style-override="id1-3-2-2-1-5-2">
                  <text:number>1.</text:number>
                  <text:p text:style-name="al">Een ontheffing kan worden verleend voor noodzakelijke ritten die verband houden met hygiëne, volksgezondheid of veiligheid en die met regelmaat terugkeren. </text:p>
                </text:list-item>
                <text:list-item text:style-override="id1-3-2-2-1-5-3">
                  <text:number>2.</text:number>
                  <text:p text:style-name="al">Aanvrager dient aan te tonen dat :</text:p>
                  <text:list text:style-name="id1-3-2-2-1-5-3-3">
                    <text:list-item text:style-override="id1-3-2-2-1-5-3-3-1">
                      <text:number>a.</text:number>
                      <text:p text:style-name="al">onderhavig vervoer niet kan plaatsvinden tijdens de toegestane venstertijden;</text:p>
                    </text:list-item>
                    <text:list-item text:style-override="id1-3-2-2-1-5-3-3-2">
                      <text:number>b.</text:number>
                      <text:p text:style-name="al">onderhavig vervoer niet op andere wijze dan met een motorvoertuig kan geschieden. </text:p>
                    </text:list-item>
                  </text:list>
                </text:list-item>
                <text:list-item text:style-override="id1-3-2-2-1-5-4">
                  <text:number>3.</text:number>
                  <text:p text:style-name="al">Op de ontheffing wordt de bedrijfsnaam van de ontheffingshouder vermeld, alsmede het adres van bestemming.</text:p>
                </text:list-item>
                <text:list-item text:style-override="id1-3-2-2-1-5-5">
                  <text:number>4.</text:number>
                  <text:p text:style-name="al">Onderhavige ontheffingen kunnen worden uitgebreid met een ontheffing voor het parkeren in het voetgangersgebied indien de aanvrager bovendien aantoont dat:</text:p>
                  <text:list text:style-name="id1-3-2-2-1-5-5-3">
                    <text:list-item text:style-override="id1-3-2-2-1-5-5-3-1">
                      <text:number>a.</text:number>
                      <text:p text:style-name="al">de nabijheid van het voertuig noodzakelijk is voor de uitvoering van de werkzaamheden; </text:p>
                    </text:list-item>
                    <text:list-item text:style-override="id1-3-2-2-1-5-5-3-2">
                      <text:number>b.</text:number>
                      <text:p text:style-name="al">in redelijkheid niet kan worden verlangd dat de in het voertuig aanwezige gereedschappen en/of materialen worden uitgeladen.</text:p>
                    </text:list-item>
                  </text:list>
                </text:list-item>
              </text:list>
            </text:section>
            <text:section text:name="artikel_id1-3-2-2-1-6" text:style-name="artikel">
              <text:p text:style-name="artikel_kop_titel"><text:span text:style-name="artikel_kop_label">Artikel</text:span> <text:span text:style-name="artikel_kop_nr">5.</text:span> Tijdelijke ontheffingen ten behoeve van bouw-, installatie- en reparatieverkeer.</text:p>
              <text:list text:style-name="id1-3-2-2-1-6-2">
                <text:list-item text:style-override="id1-3-2-2-1-6-2">
                  <text:number>1.</text:number>
                  <text:p text:style-name="al">Een tijdelijke ontheffing kan worden verleend ten behoeve van verhuizing, bouw-, installatie- of reparatiewerkzaamheden.</text:p>
                </text:list-item>
                <text:list-item text:style-override="id1-3-2-2-1-6-3">
                  <text:number>2.</text:number>
                  <text:p text:style-name="al">Aanvrager dient aan te tonen dat:</text:p>
                  <text:list text:style-name="id1-3-2-2-1-6-3-3">
                    <text:list-item text:style-override="id1-3-2-2-1-6-3-3-1">
                      <text:number>a.</text:number>
                      <text:p text:style-name="al">bouw, installatie- of reparatiewerkzaamheden niet kunnen plaatsvinden tijdens de toegestane venstertijden; </text:p>
                    </text:list-item>
                    <text:list-item text:style-override="id1-3-2-2-1-6-3-3-2">
                      <text:number>b.</text:number>
                      <text:p text:style-name="al">de goederen, gereedschappen of materialen niet op andere wijze kunnen worden afgeleverd of afgehaald.</text:p>
                    </text:list-item>
                  </text:list>
                </text:list-item>
                <text:list-item text:style-override="id1-3-2-2-1-6-4">
                  <text:number>3.</text:number>
                  <text:p text:style-name="al">Op de tijdelijke ontheffing wordt de bedrijfsnaam van de ontheffingshouder vermeld, alsmede het adres van bestemming. </text:p>
                </text:list-item>
                <text:list-item text:style-override="id1-3-2-2-1-6-5">
                  <text:number>4.</text:number>
                  <text:p text:style-name="al">De tijdelijke ontheffing kan worden uitgebreid met een ontheffing voor het parkeren in het voetgangersgebied voor maximaal 5 werkdagen indien de aanvrager bovendien aantoont dat:</text:p>
                  <text:list text:style-name="id1-3-2-2-1-6-5-3">
                    <text:list-item text:style-override="id1-3-2-2-1-6-5-3-1">
                      <text:number>a.</text:number>
                      <text:p text:style-name="al">de nabijheid van het voertuig noodzakelijk is voor de uitvoering van de werkzaamheden;</text:p>
                    </text:list-item>
                    <text:list-item text:style-override="id1-3-2-2-1-6-5-3-2">
                      <text:number>b.</text:number>
                      <text:p text:style-name="al">in redelijkheid niet kan worden verlangd, dat de in het voertuig aanwezige gereedschappen en/of materialen worden uitgeladen.</text:p>
                    </text:list-item>
                  </text:list>
                </text:list-item>
                <text:list-item text:style-override="id1-3-2-2-1-6-6">
                  <text:number>5.</text:number>
                  <text:p text:style-name="al">Het aantal ontheffingen afgegeven als bedoeld in het eerste lid is maximaal 1 per onderneming.</text:p>
                </text:list-item>
              </text:list>
            </text:section>
            <text:section text:name="artikel_id1-3-2-2-1-7" text:style-name="artikel">
              <text:p text:style-name="artikel_kop_titel"><text:span text:style-name="artikel_kop_label">Artikel</text:span> <text:span text:style-name="artikel_kop_nr">6</text:span> Voorschriften en beperkingen</text:p>
              <text:list text:style-name="id1-3-2-2-1-7-2">
                <text:list-item text:style-override="id1-3-2-2-1-7-2">
                  <text:number>1.</text:number>
                  <text:p text:style-name="al">Het college kan voorschriften en beperkingen verbinden aan een ontheffing, ter bescherming van de belangen in verband waarmee de ontheffing is vereist.</text:p>
                </text:list-item>
                <text:list-item text:style-override="id1-3-2-2-1-7-3">
                  <text:number>2.</text:number>
                  <text:p text:style-name="al">Degene aan wie ontheffing is verleend, is verplicht de daaraan verbonden voorschriften en beperkingen in acht te nemen.</text:p>
                </text:list-item>
                <text:list-item text:style-override="id1-3-2-2-1-7-4">
                  <text:number>3.</text:number>
                  <text:p text:style-name="al">Aan de ontheffing worden, naast specifiek per doelgroep te stellen voorschriften, de volgende (algemene) voorschriften en beperkingen verbonden:</text:p>
                  <text:list text:style-name="id1-3-2-2-1-7-4-3">
                    <text:list-item text:style-override="id1-3-2-2-1-7-4-3-1">
                      <text:number>a.</text:number>
                      <text:p text:style-name="al">het inrijden van de Geldersestraat kan alleen vanaf de Geldersestraat (oostzijde van de winkelstraat), uitrijden alleen naar de Rijksstraatweg;</text:p>
                    </text:list-item>
                    <text:list-item text:style-override="id1-3-2-2-1-7-4-3-2">
                      <text:number>b.</text:number>
                      <text:p text:style-name="al">voetgangers en overige verkeersdeelnemers mogen niet zodanig worden gehinderd dat zij in gevaar worden gebracht;</text:p>
                    </text:list-item>
                    <text:list-item text:style-override="id1-3-2-2-1-7-4-3-3">
                      <text:number>c.</text:number>
                      <text:p text:style-name="al">er mag slechts stapvoets worden gereden;</text:p>
                    </text:list-item>
                  </text:list>
                </text:list-item>
                <text:list-item text:style-override="id1-3-2-2-1-7-5">
                  <text:number>4.</text:number>
                  <text:p text:style-name="al">De ontheffingshouder is verplicht gebruik te maken van een toegangspas om fysieke toegang tot het voetgangersgebied te verkrijgen. </text:p>
                </text:list-item>
              </text:list>
            </text:section>
            <text:p text:style-name="hoofdstuk_bottom"/>
          </text:section>
          <text:section text:name="hoofdstuk_id1-3-2-2-2" text:style-name="hoofdstuk">
            <text:p text:style-name="hoofdstuk_kop"><text:span text:style-name="label">HOOFDSTUK</text:span> <text:span text:style-name="nr">2</text:span> HET AANVRAGEN, VERLENEN EN INTREKKEN VAN ONTHEFFINGEN</text:p>
            <text:section text:name="artikel_id1-3-2-2-2-2" text:style-name="artikel">
              <text:p text:style-name="artikel_kop_titel"><text:span text:style-name="artikel_kop_label">Artikel</text:span> <text:span text:style-name="artikel_kop_nr">7</text:span> De ontheffingsaanvraag</text:p>
              <text:list text:style-name="id1-3-2-2-2-2-2">
                <text:list-item text:style-override="id1-3-2-2-2-2-2">
                  <text:number>1.</text:number>
                  <text:p text:style-name="al">Een aanvraag voor een ontheffing voor het berijden van het voetgangersgebied van Geldermalsen met een motorvoertuig buiten de venstertijd moet schriftelijk worden ingediend bij het college.</text:p>
                </text:list-item>
                <text:list-item text:style-override="id1-3-2-2-2-2-3">
                  <text:number>2.</text:number>
                  <text:p text:style-name="al">Een aanvraag voor een ontheffing kan alleen worden gedaan door een bewoner of ondernemers zoals bedoeld in de artikelen 2 en 3.</text:p>
                </text:list-item>
                <text:list-item text:style-override="id1-3-2-2-2-2-4">
                  <text:number>3.</text:number>
                  <text:p text:style-name="al">Een aanvraag voor een ontheffing wordt getoetst aan de vastgestelde beleidsregels. </text:p>
                </text:list-item>
                <text:list-item text:style-override="id1-3-2-2-2-2-5">
                  <text:number>4.</text:number>
                  <text:p text:style-name="al">Het college kan in bijzondere gevallen een ontheffing verlenen aan een aanvrager die niet voldoet aan één van de gestelde vereisten.</text:p>
                </text:list-item>
              </text:list>
            </text:section>
            <text:section text:name="artikel_id1-3-2-2-2-3" text:style-name="artikel">
              <text:p text:style-name="artikel_kop_titel"><text:span text:style-name="artikel_kop_label">Artikel</text:span> <text:span text:style-name="artikel_kop_nr">8</text:span> Duur van de ontheffingen</text:p>
              <text:list text:style-name="id1-3-2-2-2-3-2">
                <text:list-item text:style-override="id1-3-2-2-2-3-2">
                  <text:number>1.</text:number>
                  <text:p text:style-name="al">De ontheffing als bedoeld in de artikelen 2 t/m 4 is geldig gedurende de periode dat ontheffingshouder voldoet aan de gestelde eisen voor het verkrijgen van de ontheffing;</text:p>
                </text:list-item>
                <text:list-item text:style-override="id1-3-2-2-2-3-3">
                  <text:number>2.</text:number>
                  <text:p text:style-name="al">De ontheffing als bedoeld in artikel 5 is geldig gedurende de periode zoals vermeld op de ontheffing; </text:p>
                </text:list-item>
              </text:list>
            </text:section>
            <text:section text:name="artikel_id1-3-2-2-2-4" text:style-name="artikel">
              <text:p text:style-name="artikel_kop_titel"><text:span text:style-name="artikel_kop_label">Artikel</text:span> <text:span text:style-name="artikel_kop_nr">9</text:span> Voorwaarden voor ontheffingsverlening</text:p>
              <text:list text:style-name="id1-3-2-2-2-4-2">
                <text:list-item text:style-override="id1-3-2-2-2-4-2">
                  <text:number>1.</text:number>
                  <text:p text:style-name="al">Een ontheffing wordt uitsluitend verleend indien alle voor de aanvraag van desbetreffende ontheffing benodigde gegevens c.q. bescheiden zijn overgelegd en door aanvrager wordt voldaan aan alle in deze beleidsregels beschreven eisen om voor een ontheffing in aanmerking te komen.</text:p>
                </text:list-item>
                <text:list-item text:style-override="id1-3-2-2-2-4-3">
                  <text:number>2.</text:number>
                  <text:p text:style-name="al">De ontheffing wordt pas verleend nadat de aan de ontheffing verbonden activeringskosten voor de toegangspas van € 10,00 zijn voldaan. </text:p>
                </text:list-item>
                <text:list-item text:style-override="id1-3-2-2-2-4-4">
                  <text:number>3.</text:number>
                  <text:p text:style-name="al">Het college stelt in ieder geval de volgende voorschriften bij verlies of diefstal van de toegangspas:</text:p>
                  <text:list text:style-name="id1-3-2-2-2-4-4-3">
                    <text:list-item text:style-override="id1-3-2-2-2-4-4-3-1">
                      <text:number>a.</text:number>
                      <text:p text:style-name="al">de ontheffingshouder meldt het verlies terstond schriftelijk of per mail aan de gemeente;</text:p>
                    </text:list-item>
                    <text:list-item text:style-override="id1-3-2-2-2-4-4-3-2">
                      <text:number>b.</text:number>
                      <text:p text:style-name="al">door de gemeente wordt de toegangspas gedeactiveerd;</text:p>
                    </text:list-item>
                    <text:list-item text:style-override="id1-3-2-2-2-4-4-3-3">
                      <text:number>c.</text:number>
                      <text:p text:style-name="al">de ontheffingshouder voldoet de activeringskosten voor een nieuwe toegangspas, voordat deze wordt verstrekt.</text:p>
                    </text:list-item>
                  </text:list>
                </text:list-item>
              </text:list>
            </text:section>
            <text:section text:name="artikel_id1-3-2-2-2-5" text:style-name="artikel">
              <text:p text:style-name="artikel_kop_titel"><text:span text:style-name="artikel_kop_label">Artikel</text:span> <text:span text:style-name="artikel_kop_nr">10</text:span> Weigeringsgronden</text:p>
              <text:p text:style-name="al">Het college kan een ontheffing weigeren indien:</text:p>
              <text:list text:style-name="id1-3-2-2-2-5-3">
                <text:list-item text:style-override="id1-3-2-2-2-5-3-1">
                  <text:number>a.</text:number>
                  <text:p text:style-name="al">de aanvrager niet voldoet aan de voor de ontheffing gestelde voorwaarden;</text:p>
                </text:list-item>
                <text:list-item text:style-override="id1-3-2-2-2-5-3-2">
                  <text:number>b.</text:number>
                  <text:p text:style-name="al">een ontheffing van de aanvrager in de twee jaren voorafgaand aan de beslissing op de aanvraag wegens het handelen in strijd met de ontheffingsvoorschriften en –beperkingen is ingetrokken.</text:p>
                </text:list-item>
              </text:list>
            </text:section>
            <text:section text:name="artikel_id1-3-2-2-2-6" text:style-name="artikel">
              <text:p text:style-name="artikel_kop_titel"><text:span text:style-name="artikel_kop_label">Artikel</text:span> <text:span text:style-name="artikel_kop_nr">11</text:span> Intrekking van de ontheffing</text:p>
              <text:p text:style-name="al">De ontheffing wordt ingetrokken:</text:p>
              <text:list text:style-name="id1-3-2-2-2-6-3">
                <text:list-item text:style-override="id1-3-2-2-2-6-3-1">
                  <text:number>a.</text:number>
                  <text:p text:style-name="al">indien niet aan de ontheffing verbonden voorwaarden of beperkingen wordt voldaan;</text:p>
                </text:list-item>
                <text:list-item text:style-override="id1-3-2-2-2-6-3-2">
                  <text:number>b.</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6-3-3">
                  <text:number>c.</text:number>
                  <text:p text:style-name="al">op verzoek van de aanvrager;</text:p>
                </text:list-item>
                <text:list-item text:style-override="id1-3-2-2-2-6-3-4">
                  <text:number>d.</text:number>
                  <text:p text:style-name="al">indien ter verkrijging daarvan onjuiste of onvolledige gegevens zijn ingediend;</text:p>
                </text:list-item>
                <text:list-item text:style-override="id1-3-2-2-2-6-3-5">
                  <text:number>e.</text:number>
                  <text:p text:style-name="al">indien sprake is van misbruik van de ontheffing;</text:p>
                </text:list-item>
                <text:list-item text:style-override="id1-3-2-2-2-6-3-6">
                  <text:number>f.</text:number>
                  <text:p text:style-name="al">bij het in gebreke blijven van de betaling van de waarborgsom en de activeringskosten als bedoeld in artikel 10 lid 2 en 3;</text:p>
                </text:list-item>
                <text:list-item text:style-override="id1-3-2-2-2-6-3-7">
                  <text:number>g.</text:number>
                  <text:p text:style-name="al">bij verhuizing of beëindiging van de bedrijfsactiviteiten van een in het voetgangersgebied woonachtige of gevestigde ontheffingshouder. Het college stelt dienaangaande als voorschrift dat de ontheffingshouder terstond melding doet bij de gemeente van verhuizing waarna, indien van toepassing, de toegangspas wordt gedeactiveerd.</text:p>
                </text:list-item>
                <text:list-item text:style-override="id1-3-2-2-2-6-3-8">
                  <text:number>h.</text:number>
                  <text:p text:style-name="al">na het overlijden van de ontheffingshouder.</text:p>
                </text:list-item>
              </text:list>
            </text:section>
            <text:section text:name="artikel_id1-3-2-2-2-7" text:style-name="artikel">
              <text:p text:style-name="artikel_kop_titel"><text:span text:style-name="artikel_kop_label">Artikel</text:span> <text:span text:style-name="artikel_kop_nr">12</text:span> Gebruik van de ontheffing</text:p>
              <text:list text:style-name="id1-3-2-2-2-7-2">
                <text:list-item text:style-override="id1-3-2-2-2-7-2">
                  <text:number>1.</text:number>
                  <text:p text:style-name="al">De ontheffing dient altijd zichtbaar aanwezig te zijn in het voertuig tijdens het berijden van het voetgangersgebied.</text:p>
                </text:list-item>
                <text:list-item text:style-override="id1-3-2-2-2-7-3">
                  <text:number>2.</text:number>
                  <text:p text:style-name="al">De ontheffing dient op eerste vordering van de in artikel 159 Wegenverkeerswet 1994 bedoelde personen behoorlijk ter inzage worden afgegeven.</text:p>
                </text:list-item>
                <text:list-item text:style-override="id1-3-2-2-2-7-4">
                  <text:number>3.</text:number>
                  <text:p text:style-name="al">Een ontheffing voor het rijden of laden of lossen geeft geen recht op het parkeren in het voetgangersgebied.</text:p>
                </text:list-item>
              </text:list>
            </text:section>
            <text:section text:name="artikel_id1-3-2-2-2-8" text:style-name="artikel">
              <text:p text:style-name="artikel_kop_titel"><text:span text:style-name="artikel_kop_label">Artikel</text:span> <text:span text:style-name="artikel_kop_nr">13</text:span> Slot en overgangsbepalingen.</text:p>
              <text:list text:style-name="id1-3-2-2-2-8-2">
                <text:list-item text:style-override="id1-3-2-2-2-8-2-1">
                  <text:number>a.</text:number>
                  <text:p text:style-name="al">Deze beleidsregels treden in werking met ingang van de eerste dag na die van de bekendmaking.</text:p>
                </text:list-item>
                <text:list-item text:style-override="id1-3-2-2-2-8-2-2">
                  <text:number>b.</text:number>
                  <text:p text:style-name="al">Ontheffingen die voor die datum onder voorwaarden zijn afgegeven blijven geldig tot het moment dat een beslissing is genomen over een nieuwe aanvraag conform het eerste deel van deze beleidsregel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2919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eldermalsen houdende regels omtrent het verlenen van ontheffingen laden-lossen voetgangersgebied Gelder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96</meta:user-defined>
    <meta:user-defined meta:name="OVERHEIDop.GmbID/DC.identifier">gmb-2018-22919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Geldermalsen</meta:user-defined>
    <meta:user-defined meta:name="DC.source">Wegenverkeerswet 1994;1.0:c:BWBR0006622&amp;g=2018-07-28</meta:user-defined>
    <meta:user-defined meta:name="DC.source">Reglement verkeersregels en verkeerstekens 1990 (RVV 1990);1.0:c:BWBR0004825&amp;g=2018-07-01</meta:user-defined>
    <meta:user-defined meta:name="DC.source">Algemene wet bestuursrecht;1.0:c:BWBR0005537&amp;g=2018-09-19</meta:user-defined>
    <meta:user-defined meta:name="DC.source">Gemeentewet;1.0:c:BWBR0005416&amp;g=2018-09-19</meta:user-defined>
    <meta:user-defined meta:name="DCTERMS.alternative">Beleidsregels verlening ontheffingen laden-lossen voetgangersgebied Geldersestraat Geldermalsen </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0-19</meta:user-defined>
    <meta:user-defined meta:name="OVERHEIDgvop.Informatietype/DC.type">Beleidsregels</meta:user-defined>
    <meta:user-defined meta:name="OVERHEID.Gemeente/DCTERMS.publisher">Geldermalsen</meta:user-defined>
    <meta:user-defined meta:name="OVERHEID.Gemeente/OVERHEID.authority">Geldermalsen</meta:user-defined>
    <meta:user-defined meta:name="OVERHEIDop.betreftRegeling">CVDR613607_1</meta:user-defined>
    <meta:user-defined meta:name="OVERHEIDop.versieInformatie"/>
  </office:meta>
</office:document-meta>
</file>