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opbouw met een dakkapel, 't Prooyen 5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't Prooyen 5 te Monnickendam voor het plaatsen van een dakopbouw met een dakkapel</text:p>
            <text:p text:style-name="common-al">(verzonden 24 okto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  <text:list-item text:style-override="id1-3-2-1-1-6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19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9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9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opbouw met een dakkapel, 't Prooyen 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195</meta:user-defined>
    <meta:user-defined meta:name="OVERHEIDop.GmbID/DC.identifier">gmb-2018-229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D 5</meta:user-defined>
    <meta:user-defined meta:name="OVERHEIDop.woonplaats">Monnickendam</meta:user-defined>
    <meta:user-defined meta:name="OVERHEIDop.straatnaam">'t Prooy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21 496878</meta:user-defined>
    <meta:user-defined meta:name="OVERHEIDop.versieInformatie"/>
  </office:meta>
</office:document-meta>
</file>