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 Wetering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 Zandvoortweg 20 te Baarn (3741 BG) - het plaatsen van een dakopbouw (15-10-2018).</text:p>
            <text:p text:style-name="tussenkopcur">Bezwaarclausule</text:p>
            <text:p text:style-name="last-al">De beschikking treedt in werking met ingang van de dag na bekendmaking. 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Baarn 15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19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9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9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emeente Baarn – Weteringstraat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194</meta:user-defined>
    <meta:user-defined meta:name="OVERHEIDop.GmbID/DC.identifier">gmb-2018-229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G 20</meta:user-defined>
    <meta:user-defined meta:name="OVERHEIDop.woonplaats">Baarn</meta:user-defined>
    <meta:user-defined meta:name="OVERHEIDop.straatnaam">Zandvoor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68 469660</meta:user-defined>
    <meta:user-defined meta:name="OVERHEIDop.versieInformatie"/>
  </office:meta>
</office:document-meta>
</file>