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 </text:p>
            <text:p text:style-name="common-al"/>
            <text:p text:style-name="common-al">J.W.R Worster, geboren op 06 juli 1997</text:p>
            <text:p text:style-name="common-al"> Tasya Azzahra, geboren op 21 september 2000 </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5 oktober 2018.</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919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192</meta:user-defined>
    <meta:user-defined meta:name="OVERHEIDop.GmbID/DC.identifier">gmb-2018-229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