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woning, De Noord 24, Ilpenda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24 te Ilpendam voor het bouwen van een woning</text:p>
            <text:p text:style-name="common-al">(verzonden 23 okto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1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woning, De Noord 24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190</meta:user-defined>
    <meta:user-defined meta:name="OVERHEIDop.GmbID/DC.identifier">gmb-2018-229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T 24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70 497573</meta:user-defined>
    <meta:user-defined meta:name="OVERHEIDop.versieInformatie"/>
  </office:meta>
</office:document-meta>
</file>