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 Veldheim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 Veldheimweg 40 te Baarn (3741 SG) - het plaatsen van een erfafscheiding (15-10-2018).</text:p>
            <text:p text:style-name="tussenkopcur">Bezwaarclausule</text:p>
            <text:p text:style-name="last-al">De beschikking treedt in werking met ingang van de dag na bekendmaking. 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Baarn 15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18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8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8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gemeente Baarn – Veldheimweg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187</meta:user-defined>
    <meta:user-defined meta:name="OVERHEIDop.GmbID/DC.identifier">gmb-2018-229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SG 40</meta:user-defined>
    <meta:user-defined meta:name="OVERHEIDop.woonplaats">Baarn</meta:user-defined>
    <meta:user-defined meta:name="OVERHEIDop.straatnaam">Veldheim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05 469737</meta:user-defined>
    <meta:user-defined meta:name="OVERHEIDop.versieInformatie"/>
  </office:meta>
</office:document-meta>
</file>