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Dirksland, parkeerterrein aan de Mozartsingel: plaatsen Abri, ontvangstdatum: 2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186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8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86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Dirksland, parkeerterrein aan de Mozartsingel: plaatsen Abri, ontvangstdatum: 2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186</meta:user-defined>
    <meta:user-defined meta:name="OVERHEIDop.GmbID/DC.identifier">gmb-2018-229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EB 19</meta:user-defined>
    <meta:user-defined meta:name="OVERHEIDop.woonplaats">Dirksland</meta:user-defined>
    <meta:user-defined meta:name="OVERHEIDop.straatnaam">Verdi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79 418987</meta:user-defined>
    <meta:user-defined meta:name="OVERHEIDop.versieInformatie"/>
  </office:meta>
</office:document-meta>
</file>