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ULSTERWEG 44A TE KLOOSTER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met toepassing van artikel 2.12 lid 1, sub a onder 3˚ van de Wet algemene bepalingen omgevingsrecht in samenhang met afdeling 3.4 van de Algemene wet bestuursrecht een omgevingsvergunning te verlenen voor het uitbreiden van het tracé van de bovenloopkraan op een perceel gelegen aan de Hulsterweg 44a te Kloosterzande. Kadastraal bekend HTN01, sectie L, nummer 1193.</text:p>
            <text:p text:style-name="common-al">Het ontwerp projectbesluit, met alle daarbij behorende stukken, kunnen na afspraak door een ieder worden ingezien vanaf 1 november tot en met 12 december 2018 bij de gemeentewinkel, Grote Markt 24 te Hulst.</text:p>
            <text:p text:style-name="common-al">Tegen het ontwerp projectbesluit kan een ieder van 1 november tot en met 12 december 2018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0114 – 389 2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ulst, 31 oktober 2018</text:span>
            <text:span text:style-name="datum"/>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918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8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8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HULSTERWEG 44A TE KLOOSTER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185</meta:user-defined>
    <meta:user-defined meta:name="OVERHEIDop.GmbID/DC.identifier">gmb-2018-229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87ED 44a</meta:user-defined>
    <meta:user-defined meta:name="OVERHEIDop.woonplaats">Kloosterzande</meta:user-defined>
    <meta:user-defined meta:name="OVERHEIDop.straatnaam">Hulsterweg</meta:user-defined>
    <meta:user-defined meta:name="OVERHEIDgvop.Informatietype/DC.type">Beschikkingen | aanvraag</meta:user-defined>
    <meta:user-defined meta:name="OVERHEID.Gemeente/OVERHEID.authority">Hulst</meta:user-defined>
    <meta:user-defined meta:name="OVERHEID.Gemeente/DCTERMS.publisher">Hulst</meta:user-defined>
    <meta:user-defined meta:name="OVERHEID.EPSG28992/DC.spatial">59922 375697</meta:user-defined>
    <meta:user-defined meta:name="OVERHEIDop.versieInformatie"/>
  </office:meta>
</office:document-meta>
</file>