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omgevingsvergunning gemeente Baarn – Heemskerk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 Heemskerklaan 11 te Baarn (3742 AK) het uitbreiden van het tuinhuis (16 oktober 2018). 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aarn 16 oktober 20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918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8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8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chikking omgevingsvergunning gemeente Baarn – Heemskerk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183</meta:user-defined>
    <meta:user-defined meta:name="OVERHEIDop.GmbID/DC.identifier">gmb-2018-229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K 11</meta:user-defined>
    <meta:user-defined meta:name="OVERHEIDop.woonplaats">Baarn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37 469230</meta:user-defined>
    <meta:user-defined meta:name="OVERHEIDop.versieInformatie"/>
  </office:meta>
</office:document-meta>
</file>