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Raadhuisplei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kinderkermis van 8 november tot en met 12 november 2018 op het Raadhuisplein te Pijnacker.</text:p>
            <text:p text:style-name="common-al">Aan Bjorndebeer (organisator) 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PV Pijnacker – Nootdorp  2017 (verder: APV); </text:p>
              </text:list-item>
              <text:list-item text:style-override="id1-3-2-1-1-3-2">
                <text:number>2.</text:number>
                <text:p text:style-name="al">een ontheffing van het college voor het ten gehore brengen van muziek buiten een inrichting op grond van artikel 4:6 APV.</text:p>
              </text:list-item>
            </text:list>
            <text:p text:style-name="common-al">Ons kenmerk: 18UIT12823</text:p>
            <text:p text:style-name="common-al">Verzonden: 09-10-201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9181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8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8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Raadhuisplein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181</meta:user-defined>
    <meta:user-defined meta:name="OVERHEIDop.GmbID/DC.identifier">gmb-2018-2291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R</meta:user-defined>
    <meta:user-defined meta:name="OVERHEIDop.woonplaats">Pijnack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44 448267</meta:user-defined>
    <meta:user-defined meta:name="OVERHEIDop.versieInformatie"/>
  </office:meta>
</office:document-meta>
</file>