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januari 2018, Schellestraat 8A, 5131 RJ</text:p>
            <text:p text:style-name="common-al">saneren asbestdakbedekking van 2 schur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91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18</meta:user-defined>
    <meta:user-defined meta:name="OVERHEIDop.GmbID/DC.identifier">gmb-2018-22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8a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867 388928</meta:user-defined>
    <meta:user-defined meta:name="OVERHEIDop.versieInformatie"/>
  </office:meta>
</office:document-meta>
</file>