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Brink 3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 Brink 34A te Baarn (3741 AL) - het plaatsen van 2 reclame borden aan buitengevel (15-10-2018).</text:p>
            <text:p text:style-name="tussenkopcur">Bezwaarclausule</text:p>
            <text:p text:style-name="last-al">De beschikking treedt in werking met ingang van de dag na bekendmaking. 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Baarn 15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17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7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7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 Brink 3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178</meta:user-defined>
    <meta:user-defined meta:name="OVERHEIDop.GmbID/DC.identifier">gmb-2018-22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L 34</meta:user-defined>
    <meta:user-defined meta:name="OVERHEIDop.woonplaats">Baarn</meta:user-defined>
    <meta:user-defined meta:name="OVERHEIDop.straatnaam">Brin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70 469277</meta:user-defined>
    <meta:user-defined meta:name="OVERHEIDop.versieInformatie"/>
  </office:meta>
</office:document-meta>
</file>