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orteraarsbuurtfeest, 6,7 en 8 september 2019, Korteraar, Korteraarseweg 5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, Ter Aar - het evenement Korteraarsbuurtfeest vindt plaats van 6 t/m 8 september 2019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17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7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7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Korteraarsbuurtfeest, 6,7 en 8 september 2019, Korteraar, Korteraarseweg 5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174</meta:user-defined>
    <meta:user-defined meta:name="OVERHEIDop.GmbID/DC.identifier">gmb-2018-2291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M 56a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17 464950</meta:user-defined>
    <meta:user-defined meta:name="OVERHEIDop.versieInformatie"/>
  </office:meta>
</office:document-meta>
</file>