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Jeugdweekend Altior, 1 en 2 juni 2019, Langeraar, Altior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 1, Ter Aar - het evenement Jeugdweekend Altior vindt plaats op 1 en 2 juni 2019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917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17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Jeugdweekend Altior, 1 en 2 juni 2019, Langeraar, Altior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9171</meta:user-defined>
    <meta:user-defined meta:name="OVERHEIDop.GmbID/DC.identifier">gmb-2018-2291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T</meta:user-defined>
    <meta:user-defined meta:name="OVERHEIDop.woonplaats">Ter Aar</meta:user-defined>
    <meta:user-defined meta:name="OVERHEIDop.straatnaam">Altior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495 468056</meta:user-defined>
    <meta:user-defined meta:name="OVERHEIDop.versieInformatie"/>
  </office:meta>
</office:document-meta>
</file>