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de ontwikkeling van omlegging de Run 680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maken bekend dat zij op 18 september 2018 hebben besloten een overeenkomst aan te gaan met de exploitant van de percelen op en nabij de Run 6800 te Veldhoven.</text:p>
            <text:p text:style-name="al">De gemeente heeft afspraken gemaakt met de exploitant van percelen op en nabij de Run 6800 over de uitbreiding van de bedrijfsgebouwen en de omlegging van de openbare weg De Run 6800. De eigenaar ontwikkelt en bouwt een bedrijfspand voor eigen rekening en risico. </text:p>
            <text:p text:style-name="al">De zakelijke beschrijving van de inhoud van deze overeenkomst ligt van 31 oktober tot en met 14 november ter inzage op het gemeentehuis, Meiveld 1 in Veldhoven.</text:p>
            <text:p text:style-name="al"/>
            <text:p text:style-name="al">Voor meer informatie kunt u contact opnemen met de afdeling Advies en Ondersteuning.  Stuur een e-mail naar gemeente@veldhoven.nl of bel telefoonnummer 14 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91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de ontwikkeling van omlegging de Run 68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9170</meta:user-defined>
    <meta:user-defined meta:name="OVERHEIDop.GmbID/DC.identifier">gmb-2018-229170</meta:user-defined>
    <meta:user-defined meta:name="OVERHEID.TaxonomieBeleidsagenda/OVERHEID.category">Ruimte en infrastructuur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DW 6814</meta:user-defined>
    <meta:user-defined meta:name="OVERHEIDop.woonplaats">Veldhoven</meta:user-defined>
    <meta:user-defined meta:name="OVERHEIDop.straatnaam">De Run|6800</meta:user-defined>
    <meta:user-defined meta:name="OVERHEIDgvop.Informatietype/DC.type">Overige overheidsinformatie</meta:user-defined>
    <meta:user-defined meta:name="OVERHEID.Gemeente/OVERHEID.authority">Veldhoven</meta:user-defined>
    <meta:user-defined meta:name="OVERHEID.Gemeente/DCTERMS.publisher">Veldhoven</meta:user-defined>
    <meta:user-defined meta:name="OVERHEID.EPSG28992/DC.spatial">156566 379267</meta:user-defined>
    <meta:user-defined meta:name="OVERHEIDop.versieInformatie"/>
  </office:meta>
</office:document-meta>
</file>