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manstraat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18 heeft de gemeente een aanvraag ontvangen voor het realiseren van een mantelzorgwoning op het perceel op locatie Beekmanstraat 26 te Bussum. De aanvraag is geregistreerd onder zaaknummer HZ_WABO-18-1872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16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6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6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manstraat 2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169</meta:user-defined>
    <meta:user-defined meta:name="OVERHEIDop.GmbID/DC.identifier">gmb-2018-229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VX 1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79.29 475193.75</meta:user-defined>
    <meta:user-defined meta:name="OVERHEIDop.versieInformatie"/>
  </office:meta>
</office:document-meta>
</file>