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uenenseweg ongenummerd (openbare ruimte nabij huisnummer 72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uenenseweg ongenummerd (openbare ruimte nabij huisnummer 72) in Geldrop</text:p>
            <text:p text:style-name="common-al">Besluitstatus: Verleend</text:p>
            <text:p text:style-name="common-al">Omschrijving: het rooien van acht bomen in verband met kastanjebloedingsziekt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823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916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6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6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uenenseweg ongenummerd (openbare ruimte nabij huisnummer 72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168</meta:user-defined>
    <meta:user-defined meta:name="OVERHEIDop.GmbID/DC.identifier">gmb-2018-229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361.47 382829.41</meta:user-defined>
    <meta:user-defined meta:name="OVERHEIDop.versieInformatie"/>
  </office:meta>
</office:document-meta>
</file>