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omgevingsvergunning gemeente Baarn – Amsterdamsestraatweg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 Amsterdamsestraatweg 55 A te Baarn (3744 MA) - brandveilig gebruik (revisering) (14 oktober 2018). Ingediende aanvragen liggen niet ter inzag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arn 14 oktober 20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16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chikking omgevingsvergunning gemeente Baarn – Amsterdamsestraatweg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66</meta:user-defined>
    <meta:user-defined meta:name="OVERHEIDop.GmbID/DC.identifier">gmb-2018-22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A 55</meta:user-defined>
    <meta:user-defined meta:name="OVERHEIDop.woonplaats">Baarn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41 469646</meta:user-defined>
    <meta:user-defined meta:name="OVERHEIDop.versieInformatie"/>
  </office:meta>
</office:document-meta>
</file>