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 Nieuwe-Tonge, Florisstraat 16: uitbreiden woning, ontvangstdatum: 19/10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29165</text:span><text:line-break/><text:date style:data-style-name="dag" text:fixed="true" text:date-value="2018-10-30"/><text:line-break/><text:date style:data-style-name="jaar" text:fixed="true" text:date-value="2018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165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165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 Nieuwe-Tonge, Florisstraat 16: uitbreiden woning, ontvangstdatum: 19/10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0</meta:user-defined>
    <meta:user-defined meta:name="OVERHEIDop.publicationIssue">229165</meta:user-defined>
    <meta:user-defined meta:name="OVERHEIDop.GmbID/DC.identifier">gmb-2018-2291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4XG 16</meta:user-defined>
    <meta:user-defined meta:name="OVERHEIDop.woonplaats">Nieuwe-Tonge</meta:user-defined>
    <meta:user-defined meta:name="OVERHEIDop.straatnaam">Florisstraat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1055 414538</meta:user-defined>
    <meta:user-defined meta:name="OVERHEIDop.versieInformatie"/>
  </office:meta>
</office:document-meta>
</file>