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Braderie Langeraar. 14 september 2019, Ter Aar, Langeraar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, Langeraar - het evenement Braderie Langeraar vindt plaats op 14 september 2019 van 10.00 uur tot 17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916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6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6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Braderie Langeraar. 14 september 2019, Ter Aar, Langeraar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164</meta:user-defined>
    <meta:user-defined meta:name="OVERHEIDop.GmbID/DC.identifier">gmb-2018-22916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G 87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51 467281</meta:user-defined>
    <meta:user-defined meta:name="OVERHEIDop.versieInformatie"/>
  </office:meta>
</office:document-meta>
</file>