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Feestweekend Noorden, 20 t/m 23 juni 2019, Noorden, Gerber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het evenement Feestweekend Noorden vindt plaats van 20 t/m 23 juni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Feestweekend Noorden, 20 t/m 23 juni 2019, Noorden, Gerbera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63</meta:user-defined>
    <meta:user-defined meta:name="OVERHEIDop.GmbID/DC.identifier">gmb-2018-2291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46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57 464636</meta:user-defined>
    <meta:user-defined meta:name="OVERHEIDop.versieInformatie"/>
  </office:meta>
</office:document-meta>
</file>