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uisboog 37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23</text:p>
            <text:p text:style-name="common-al">Aangevraagd op 19 oktober 2018</text:p>
            <text:p text:style-name="common-al">het aanleggen van een gesloten bodemenergiesysteem buiten inrichting</text:p>
            <text:p text:style-name="common-al">Reguliere procedure voor de activiteit: aanlegg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9161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61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61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ruisboog 37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161</meta:user-defined>
    <meta:user-defined meta:name="OVERHEIDop.GmbID/DC.identifier">gmb-2018-229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LJ 37</meta:user-defined>
    <meta:user-defined meta:name="OVERHEIDop.woonplaats">Den Dungen</meta:user-defined>
    <meta:user-defined meta:name="OVERHEIDop.straatnaam">Kruisboo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156 409011</meta:user-defined>
    <meta:user-defined meta:name="OVERHEIDop.versieInformatie"/>
  </office:meta>
</office:document-meta>
</file>