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, 20 t/m 23 juni 2019, Noorden, Gerberastraat 46 - Feestweekend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6, Noorden - aanvraag is ontvangen voor het schenken van zwakalcoholhoudende drank tijdens evenement Feestweekend Noorden, van 20 t/m 23 juni 2019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915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5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5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, 20 t/m 23 juni 2019, Noorden, Gerberastraat 46 - Feestweekend No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159</meta:user-defined>
    <meta:user-defined meta:name="OVERHEIDop.GmbID/DC.identifier">gmb-2018-22915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N 46</meta:user-defined>
    <meta:user-defined meta:name="OVERHEIDop.woonplaats">Noorden</meta:user-defined>
    <meta:user-defined meta:name="OVERHEIDop.straatnaam">Gerbera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457 464636</meta:user-defined>
    <meta:user-defined meta:name="OVERHEIDop.versieInformatie"/>
  </office:meta>
</office:document-meta>
</file>