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64, 2935B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8 een besluit genomen op de reguliere aanvraag met zaaknummer SXO-20182595 voor een omgevingsvergunning voor het kappen van een wilg in de achtertuin van een woning op locatie IJsseldijk-Noord 264, 2935BR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15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5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5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264, 2935BR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58</meta:user-defined>
    <meta:user-defined meta:name="OVERHEIDop.GmbID/DC.identifier">gmb-2018-22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R 26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86 441695</meta:user-defined>
    <meta:user-defined meta:name="OVERHEIDop.versieInformatie"/>
  </office:meta>
</office:document-meta>
</file>