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, 28 juni 2019, Nieuwveen, Dorpsstraat - Dorps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, Nieuwveen - aanvraag is ontvangen voor het schenken van zwakalcoholhoudende drank tijdens het evenement Dorpsstraatfeest op 28 juni 2019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de burgemeester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915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5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5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chenken alcohol, 28 juni 2019, Nieuwveen, Dorpsstraat - Dorpsstraa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9155</meta:user-defined>
    <meta:user-defined meta:name="OVERHEIDop.GmbID/DC.identifier">gmb-2018-22915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</meta:user-defined>
    <meta:user-defined meta:name="OVERHEIDop.woonplaats">Nieuwve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994 468065</meta:user-defined>
    <meta:user-defined meta:name="OVERHEIDop.versieInformatie"/>
  </office:meta>
</office:document-meta>
</file>