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evenement Oranjeloop Ter Aar, 14 april 2019, Ter Aar, diverse w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verse wegen, Ter Aar - het evenement Oranjeloop Ter Aar vindt plaats op 14 april 2019 van 8.00 uur tot 16.00 uur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Het documen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9153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153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153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vergunning evenement Oranjeloop Ter Aar, 14 april 2019, Ter Aar, diverse we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9153</meta:user-defined>
    <meta:user-defined meta:name="OVERHEIDop.GmbID/DC.identifier">gmb-2018-229153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BA 17</meta:user-defined>
    <meta:user-defined meta:name="OVERHEIDop.woonplaats">Ter Aar</meta:user-defined>
    <meta:user-defined meta:name="OVERHEIDop.straatnaam">Vierambachtsstraat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366 464488</meta:user-defined>
    <meta:user-defined meta:name="OVERHEIDop.versieInformatie"/>
  </office:meta>
</office:document-meta>
</file>