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Oranjefeesten Langeraar, 22 t/m 25 augustus 2019, 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- het evenement Oranjefeest Langeraar (kermis en overige activiteiten) vindt plaats van 22 t/m 25 augustus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5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Oranjefeesten Langeraar, 22 t/m 25 augustus 2019,  Altio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51</meta:user-defined>
    <meta:user-defined meta:name="OVERHEIDop.GmbID/DC.identifier">gmb-2018-2291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5 468056</meta:user-defined>
    <meta:user-defined meta:name="OVERHEIDop.versieInformatie"/>
  </office:meta>
</office:document-meta>
</file>