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tad aan 't Haringvliet, Boomgaarddreef 24: bouw schuur, ontvangstdatum: 15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15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5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5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ad aan 't Haringvliet, Boomgaarddreef 24: bouw schuur, ontvangstdatum: 15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150</meta:user-defined>
    <meta:user-defined meta:name="OVERHEIDop.GmbID/DC.identifier">gmb-2018-229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C 24</meta:user-defined>
    <meta:user-defined meta:name="OVERHEIDop.woonplaats">Stad aan 't Haringvliet</meta:user-defined>
    <meta:user-defined meta:name="OVERHEIDop.straatnaam">Boomgaarddree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905 416715</meta:user-defined>
    <meta:user-defined meta:name="OVERHEIDop.versieInformatie"/>
  </office:meta>
</office:document-meta>
</file>