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11: Nieuwe aanvraag omgevingsvergunning, kappen van 2 fijn sparr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11, kappen van 2 fijn sparren, ZKW1812182, ontvangen op 21-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14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4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4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11: Nieuwe aanvraag omgevingsvergunning, kappen van 2 fijn sparren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45</meta:user-defined>
    <meta:user-defined meta:name="OVERHEIDop.GmbID/DC.identifier">gmb-2018-229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M 11</meta:user-defined>
    <meta:user-defined meta:name="OVERHEIDop.woonplaats">Wageningen</meta:user-defined>
    <meta:user-defined meta:name="OVERHEIDop.straatnaam">Bo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29 443787</meta:user-defined>
    <meta:user-defined meta:name="OVERHEIDop.versieInformatie"/>
  </office:meta>
</office:document-meta>
</file>