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Halve Marathon Nieuwkoop, 1 september 2019, Nieuwkoop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het evenement Halve Marathon Nieuwkoop vindt plaats op 1 september 2019 van 11.00 uur tot 16.00 uur, de start en finish vindt plaats op het Reghthuysplein in Nieuwkoop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14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4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4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Halve Marathon Nieuwkoop, 1 september 2019, Nieuwkoop, diverse 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144</meta:user-defined>
    <meta:user-defined meta:name="OVERHEIDop.GmbID/DC.identifier">gmb-2018-22914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5 462633</meta:user-defined>
    <meta:user-defined meta:name="OVERHEIDop.versieInformatie"/>
  </office:meta>
</office:document-meta>
</file>