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, naast huisnummer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2</text:p>
            <text:p text:style-name="common-al">Aangevraagd op 16 oktober 2018</text:p>
            <text:p text:style-name="common-al">het aanleggen van een bouwweg en het plaatsen van een bouwkeet in fase II van het plan Beekveld</text:p>
            <text:p text:style-name="common-al">Reguliere procedure voor de activiteiten: aanlegg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14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, naast huisnummer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43</meta:user-defined>
    <meta:user-defined meta:name="OVERHEIDop.GmbID/DC.identifier">gmb-2018-229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27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06 410098</meta:user-defined>
    <meta:user-defined meta:name="OVERHEIDop.versieInformatie"/>
  </office:meta>
</office:document-meta>
</file>