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melding ontvangen voorhet verwijderen van asbest op locatie Loostraat 1 te Loo Gld. De melding is geregistreerd onder zaaknummer Z/18/043694 / 18SZ12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914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ostraat 1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41</meta:user-defined>
    <meta:user-defined meta:name="OVERHEIDop.GmbID/DC.identifier">gmb-2018-229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B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29 438752</meta:user-defined>
    <meta:user-defined meta:name="OVERHEIDop.versieInformatie"/>
  </office:meta>
</office:document-meta>
</file>