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tijdens intocht Sinterklaas in Beesel op 1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2 oktober  2018  een tijdelijk verkeersbesluit afgegeven voor de afsluiting van de Markt in Beesel en vervolg route Burgemeester Janssenstraat, Kerkplein, Kerkpad, Ouddorp richting de aanlegsteiger en weer retour Markt, op 18 november 2018 van ca. 13.30 uur tot 15.00 uur in verband met de intocht Sinterklaas.</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13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3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3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tijdens intocht Sinterklaas in Beesel op 1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39</meta:user-defined>
    <meta:user-defined meta:name="OVERHEIDop.GmbID/DC.identifier">gmb-2018-2291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meta:user-defined>
    <meta:user-defined meta:name="OVERHEIDop.woonplaats">Beesel</meta:user-defined>
    <meta:user-defined meta:name="OVERHEIDop.straatnaam">Markt</meta:user-defined>
    <meta:user-defined meta:name="OVERHEIDop.straatnaam">Burgemeester Janssenstraat</meta:user-defined>
    <meta:user-defined meta:name="OVERHEID.PostcodeHuisnummer/OVERHEIDop.postcodeHuisnummer">5954BA 3</meta:user-defined>
    <meta:user-defined meta:name="OVERHEIDop.straatnaam">Kerkplein</meta:user-defined>
    <meta:user-defined meta:name="OVERHEID.PostcodeHuisnummer/OVERHEIDop.postcodeHuisnummer">5954BE 24</meta:user-defined>
    <meta:user-defined meta:name="OVERHEIDop.straatnaam">Kerkpad</meta:user-defined>
    <meta:user-defined meta:name="OVERHEIDop.straatnaam">Ouddorp</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492 364428</meta:user-defined>
    <meta:user-defined meta:name="OVERHEID.EPSG28992/DC.spatial">200322 363777</meta:user-defined>
    <meta:user-defined meta:name="OVERHEID.EPSG28992/DC.spatial">200386 364445</meta:user-defined>
    <meta:user-defined meta:name="OVERHEID.EPSG28992/DC.spatial">200310 364462</meta:user-defined>
    <meta:user-defined meta:name="OVERHEID.EPSG28992/DC.spatial">200008 364627</meta:user-defined>
    <meta:user-defined meta:name="OVERHEIDop.versieInformatie"/>
  </office:meta>
</office:document-meta>
</file>