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uitrit aan de andere hoek van het perceel, Zutphensestraat 38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oktober 2018</text:p>
            <text:p text:style-name="common-al">Locatie: Zutphensestraat 382 in Brummen</text:p>
            <text:p text:style-name="common-al">Voor: het realiseren van een uitrit aan de andere hoek van het perceel</text:p>
            <text:p text:style-name="common-al">Activiteit(en): Inrit/Uitweg</text:p>
            <text:p text:style-name="common-al">Registratienummer: SXO-2018-10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1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uitrit aan de andere hoek van het perceel, Zutphensestraat 38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36</meta:user-defined>
    <meta:user-defined meta:name="OVERHEIDop.GmbID/DC.identifier">gmb-2018-22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382</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85 458927</meta:user-defined>
    <meta:user-defined meta:name="OVERHEIDop.versieInformatie"/>
  </office:meta>
</office:document-meta>
</file>