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luwstraat 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luwstraat 22, </text:span>
            <text:span text:style-name="nadrukvet">6601 AK </text:span>
            <text:span text:style-name="nadrukvet">Wijchen</text:span>, <text:span text:style-name="nadrukvet">het</text:span><text:span text:style-name="nadrukvet">vervangen </text:span><text:span text:style-name="nadrukvet">van </text:span><text:span text:style-name="nadrukvet">gevelbeplating</text:span>, <text:span text:style-name="nadrukvet">verleend en verzonden op </text:span><text:span text:style-name="nadrukvet">22</text:span><text:span text:style-name="nadrukvet"> oktober </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3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3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3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luwstraat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33</meta:user-defined>
    <meta:user-defined meta:name="OVERHEIDop.GmbID/DC.identifier">gmb-2018-229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Z 7</meta:user-defined>
    <meta:user-defined meta:name="OVERHEIDop.woonplaats">Balgoij</meta:user-defined>
    <meta:user-defined meta:name="OVERHEIDop.straatnaam">Wegelaar</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03 421554</meta:user-defined>
    <meta:user-defined meta:name="OVERHEIDop.versieInformatie"/>
  </office:meta>
</office:document-meta>
</file>